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style="italic" style:font-style-asian="italic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Predvolenépísmoodseku" style:family="text">
      <style:text-properties style:font-weight-complex="bold"/>
    </style:style>
    <style:style style:name="T19" style:parent-style-name="Predvolenépísmoodseku" style:family="text">
      <style:text-properties style:font-weight-complex="bold"/>
    </style:style>
    <style:style style:name="T20" style:parent-style-name="Predvolenépísmoodseku" style:family="text">
      <style:text-properties style:font-weight-complex="bold"/>
    </style:style>
    <style:style style:name="T21" style:parent-style-name="Predvolenépísmoodseku" style:family="text">
      <style:text-properties style:font-weight-complex="bold" fo:font-style="italic" style:font-style-asian="italic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 fo:font-style="italic" style:font-style-asian="italic"/>
    </style:style>
    <style:style style:name="T25" style:parent-style-name="Predvolenépísmoodseku" style:family="text">
      <style:text-properties fo:font-weight="bold" style:font-weight-asian="bold" fo:font-style="italic" style:font-style-asian="italic"/>
    </style:style>
    <style:style style:name="P26" style:parent-style-name="Standard" style:family="paragraph"/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 fo:font-style="italic" style:font-style-asian="italic"/>
    </style:style>
    <style:style style:name="P29" style:parent-style-name="Standard" style:family="paragraph"/>
    <style:style style:name="P30" style:parent-style-name="Standard" style:family="paragraph"/>
    <style:style style:name="P31" style:parent-style-name="Standard" style:family="paragraph"/>
    <style:style style:name="P32" style:parent-style-name="Standard" style:family="paragraph"/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text-properties fo:font-style="italic" style:font-style-asian="italic"/>
    </style:style>
    <style:style style:name="P38" style:parent-style-name="Standard" style:family="paragraph">
      <style:text-properties fo:font-style="italic" style:font-style-asian="italic"/>
    </style:style>
    <style:style style:name="P39" style:parent-style-name="Standard" style:family="paragraph">
      <style:text-properties fo:font-style="italic" style:font-style-asian="italic"/>
    </style:style>
    <style:style style:name="T40" style:parent-style-name="Predvolenépísmoodseku" style:family="text">
      <style:text-properties fo:font-style="italic" style:font-style-asian="italic"/>
    </style:style>
    <style:style style:name="T41" style:parent-style-name="Predvolenépísmoodseku" style:family="text">
      <style:text-properties fo:font-style="italic" style:font-style-asian="italic"/>
    </style:style>
    <style:style style:name="T42" style:parent-style-name="Predvolenépísmoodseku" style:family="text">
      <style:text-properties fo:font-style="italic" style:font-style-asian="italic"/>
    </style:style>
    <style:style style:name="T43" style:parent-style-name="Predvolenépísmoodseku" style:family="text">
      <style:text-properties fo:font-style="italic" style:font-style-asian="italic"/>
    </style:style>
    <style:style style:name="T44" style:parent-style-name="Predvolenépísmoodseku" style:family="text">
      <style:text-properties fo:font-style="italic" style:font-style-asian="italic"/>
    </style:style>
    <style:style style:name="T45" style:parent-style-name="Predvolenépísmoodseku" style:family="text">
      <style:text-properties fo:font-style="italic" style:font-style-asian="italic"/>
    </style:style>
  </office:automatic-styles>
  <office:body>
    <office:text text:use-soft-page-breaks="true">
      <text:p text:style-name="P1">D o h o d a</text:p>
      <text:p text:style-name="P2">o poskytnutí dotácie z rozpočtu obce v zmysle čl. 4, ods. 7<text:s/></text:p>
      <text:p text:style-name="P3">VZN č. 2/2015 o podmienkach poskytovania dotácie z rozpočtu obce</text:p>
      <text:p text:style-name="P4"/>
      <text:p text:style-name="Standard"/>
      <text:p text:style-name="Standard">Poskytovateľ:<text:tab/><text:tab/><text:span text:style-name="T5">Obec Baškovce</text:span></text:p>
      <text:p text:style-name="P6"><text:tab/><text:tab/><text:tab/>Zastúpený:<text:tab/>František Bazár, starosta obce</text:p>
      <text:p text:style-name="P7"><text:tab/><text:tab/><text:tab/>So sídlom:<text:tab/>Baškovce 37, 067 23</text:p>
      <text:p text:style-name="P8"><text:tab/><text:tab/><text:tab/>IČO:<text:tab/><text:tab/>00322806</text:p>
      <text:p text:style-name="P9"><text:tab/><text:tab/><text:tab/>DIČ:<text:tab/><text:tab/>2021232444</text:p>
      <text:p text:style-name="P10"><text:tab/><text:tab/><text:tab/>Bankové spojenie:<text:s/><text:tab/>Prima banka Slovensko, a.s. – pobočka Humenné</text:p>
      <text:p text:style-name="P11"><text:tab/><text:tab/><text:tab/>Číslo účtu:<text:tab/><text:s text:c="6"/><text:tab/>8900568001/5600</text:p>
      <text:p text:style-name="P12"><text:tab/><text:tab/><text:tab/><text:tab/><text:tab/><text:s text:c="6"/><text:tab/>IBAN: SK48 5600 0000 0089 0056 8001</text:p>
      <text:p text:style-name="Standard"><text:tab/><text:tab/><text:tab/><text:span text:style-name="T13">(ďalej len „poskytovateľ“)<text:s/></text:span></text:p>
      <text:p text:style-name="Standard"/>
      <text:p text:style-name="Standard">a</text:p>
      <text:p text:style-name="Standard"/>
      <text:p text:style-name="Standard">Prijímateľ:<text:tab/><text:tab/><text:span text:style-name="T14">Miestny spolok SČK v Baškovciach</text:span></text:p>
      <text:p text:style-name="P15"><text:tab/><text:tab/><text:tab/>Zastúpený:<text:tab/>Anastázia Butalová, predsedníčka MS SČK</text:p>
      <text:p text:style-name="P16"><text:tab/><text:tab/><text:tab/>So sídlom:<text:tab/>Baškovce, <text:s/>067 23<text:tab/></text:p>
      <text:p text:style-name="P17"><text:tab/><text:tab/><text:tab/></text:p>
      <text:p text:style-name="Standard"><text:span text:style-name="T18"><text:tab/></text:span><text:span text:style-name="T19"><text:tab/></text:span><text:span text:style-name="T20"><text:tab/></text:span><text:span text:style-name="T21">(ďalej len „prijímateľ“)</text:span></text:p>
      <text:p text:style-name="P22"/>
      <text:p text:style-name="Standard"/>
      <text:p text:style-name="Standard"><text:tab/>Dotácia<text:s/>bola<text:s/>schválená žiadateľovi na základe žiadosti zo<text:s/>dňa 23.11.2016 uznesením OZ<text:s/>v Baškovciach<text:s/>č.<text:s/>13/B/4<text:s/>dňa<text:s/>10.12.2016<text:s/>vo výške<text:s/><text:span text:style-name="T23">500,-- EUR</text:span>.<text:s/></text:p>
      <text:p text:style-name="Standard"/>
      <text:p text:style-name="Standard"/>
      <text:p text:style-name="Standard"><text:span text:style-name="T24"><text:tab/></text:span><text:span text:style-name="T25">Poskytovateľ sa zaväzuje:</text:span></text:p>
      <text:list text:style-name="LFO1" text:continue-numbering="true">
        <text:list-item>
          <text:p text:style-name="P26">poskytnúť schválenú dotáciu na požadovaný účel<text:s/>– v hotovosti z pokladne obecného úradu do<text:s/><text:span text:style-name="T27">15.8.2017.</text:span><text:s/></text:p>
        </text:list-item>
      </text:list>
      <text:p text:style-name="Standard"/>
      <text:p text:style-name="Standard"/>
      <text:p text:style-name="Standard"><text:tab/><text:span text:style-name="T28">Prijímateľ sa zaväzuje:</text:span></text:p>
      <text:list text:style-name="LFO2" text:continue-numbering="true">
        <text:list-item>
          <text:p text:style-name="P29">vyúčtovať použité prostriedky do 30 kalendárnych dní od ich použitia, najneskôr do 31.12. rozpočtového roka,</text:p>
        </text:list-item>
        <text:list-item>
          <text:p text:style-name="P30">doložiť použitie prostriedkov kópiami účtovných dokladov,</text:p>
        </text:list-item>
        <text:list-item>
          <text:p text:style-name="P31">vrátiť nevyčerpané prostriedky do 30 dní od určeného termínu ich použitia,</text:p>
        </text:list-item>
        <text:list-item>
          <text:p text:style-name="P32">vrátiť prostriedky, ktoré budú administratívnou kontrolou zistené ako neoprávnene použité v určenom termíne.<text:s/></text:p>
        </text:list-item>
      </text:list>
      <text:p text:style-name="P33"/>
      <text:p text:style-name="Standard"/>
      <text:p text:style-name="Standard"/>
      <text:p text:style-name="Standard">V Baškovciach dňa<text:s/>31.07.2017</text:p>
      <text:p text:style-name="Standard"/>
      <text:p text:style-name="Standard"/>
      <text:p text:style-name="P34"/>
      <text:p text:style-name="P35"><text:bookmark-start text:name="_GoBack"/><text:bookmark-end text:name="_GoBack"/></text:p>
      <text:p text:style-name="P36">.....................................................................<text:tab/><text:s text:c="10"/>...............................................................................</text:p>
      <text:p text:style-name="P37">Za poskytovateľa:<text:tab/><text:tab/><text:tab/><text:tab/><text:s text:c="10"/>Za prijímateľa:</text:p>
      <text:p text:style-name="P38"/>
      <text:p text:style-name="P39">František Bazár<text:tab/><text:tab/><text:tab/><text:tab/><text:s text:c="9"/>Anastázia Butalová</text:p>
      <text:p text:style-name="Standard"><text:span text:style-name="T40">starosta obce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9"/>predsedníčka MS SČK v Baškovciach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fo:font-size="24pt" style:font-size-asian="24pt" style:font-size-complex="10pt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font-weight="bold" style:font-weight-asian="bold" style:letter-kerning="false" fo:font-size="24pt" style:font-size-asian="2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Ú</meta:initial-creator>
    <dc:creator>Podnik Baškovce</dc:creator>
    <meta:creation-date>2017-03-27T08:52:00Z</meta:creation-date>
    <dc:date>2017-08-09T13:50:00Z</dc:date>
    <meta:print-date>2017-08-09T13:49:00Z</meta:print-date>
    <meta:template xlink:href="Normal" xlink:type="simple"/>
    <meta:editing-cycles>14</meta:editing-cycles>
    <meta:editing-duration>PT1182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3" meta:word-count="246" meta:character-count="1650" meta:row-count="11" meta:non-whitespace-character-count="1407"/>
  </office:meta>
</office:document-meta>
</file>